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alLight" svg:font-family="UniversalLight, 'Courier Ne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language="none" fo:country="none" style:language-asian="none" style:country-asian="none" style:font-size-complex="12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  <style:text-properties style:font-size-complex="12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2pt" fo:font-weight="bold" style:font-size-asian="12pt" style:language-asian="ar" style:country-asian="SA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style:font-name="Arial" fo:font-size="12pt" fo:letter-spacing="-0.005cm" fo:font-weight="bold" style:font-size-asian="12pt" style:language-asian="ar" style:country-asian="SA" style:font-weight-asian="bold" style:font-name-complex="Arial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2pt" style:font-size-asian="12pt" style:language-asian="ar" style:country-asian="SA" style:font-size-complex="12pt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2.286cm"/>
          <style:tab-stop style:position="6.001cm"/>
        </style:tab-stops>
      </style:paragraph-properties>
      <style:text-properties fo:color="#000000" style:font-name="Arial" fo:font-size="12pt" style:font-size-asian="12pt" style:language-asian="ar" style:country-asian="SA" style:font-size-complex="12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2pt" style:font-size-asian="12pt" style:language-asian="ar" style:country-asian="SA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2pt" officeooo:rsid="0015679c" officeooo:paragraph-rsid="0015679c" style:font-size-asian="12pt" style:language-asian="ar" style:country-asian="SA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ff" style:font-name="Arial" fo:font-size="12pt" officeooo:paragraph-rsid="0015679c" style:font-size-asian="12pt" style:font-size-complex="12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2pt" fo:font-weight="bold" style:font-size-asian="12pt" style:language-asian="ar" style:country-asian="SA" style:font-weight-asian="bold" style:font-size-complex="12pt"/>
    </style:style>
    <style:style style:name="P2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ff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22" style:family="paragraph" style:parent-style-name="Text_20_body" style:list-style-name="L1">
      <style:paragraph-properties fo:margin-left="0.318cm" fo:margin-right="0cm" fo:margin-top="0cm" fo:margin-bottom="0.499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officeooo:rsid="0015679c" style:font-weight-asian="bold" style:font-weight-complex="bold"/>
    </style:style>
    <style:style style:name="T4" style:family="text">
      <style:text-properties fo:font-weight="bold" officeooo:rsid="0015679c" style:language-asian="ar" style:country-asian="SA" style:font-weight-asian="bold" style:font-weight-complex="bold"/>
    </style:style>
    <style:style style:name="T5" style:family="text">
      <style:text-properties fo:color="#000000" fo:font-weight="bold" style:language-asian="ar" style:country-asian="SA" style:font-weight-asian="bold"/>
    </style:style>
    <style:style style:name="T6" style:family="text">
      <style:text-properties fo:color="#000000" fo:font-weight="bold" officeooo:rsid="00135ac5" style:language-asian="ar" style:country-asian="SA" style:font-weight-asian="bold"/>
    </style:style>
    <style:style style:name="T7" style:family="text">
      <style:text-properties fo:color="#000000" style:language-asian="ar" style:country-asian="SA"/>
    </style:style>
    <style:style style:name="T8" style:family="text">
      <style:text-properties fo:color="#000000" style:font-name="Arial" fo:font-size="12pt" style:font-size-asian="12pt" style:language-asian="ar" style:country-asian="SA" style:font-size-complex="12pt"/>
    </style:style>
    <style:style style:name="T9" style:family="text">
      <style:text-properties officeooo:rsid="0015679c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language-asian="ar" style:country-asian="SA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15679c" style:font-size-asian="12pt" style:language-asian="ar" style:country-asian="SA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15679c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15679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149cm" draw:visible-area-height="3.413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10"/>
      <text:p text:style-name="P17"><text:span text:style-name="T5">DESPACHO Nº XX/20</text:span><text:span text:style-name="T6">XX</text:span><text:span text:style-name="T5"> xxx/UFGD</text:span></text:p>
      <text:p text:style-name="P10"/>
      <text:p text:style-name="P11"/>
      <text:p text:style-name="P12">A</text:p>
      <text:p text:style-name="P12">Pró-Reitoria de Administração</text:p>
      <text:p text:style-name="P12">Processo: 23005.xxxxxx/20<text:span text:style-name="T9">x</text:span>x-xx</text:p>
      <text:p text:style-name="P12"/>
      <text:p text:style-name="P12"/>
      <text:p text:style-name="P16"><text:span text:style-name="T8"><text:tab/><text:tab/></text:span><text:span text:style-name="T10">"Indico para compor a equipe de fiscalização do </text:span><text:span text:style-name="Strong_20_Emphasis"><text:span text:style-name="T17">Contrato nº &lt;&lt;XX/201X&gt;&gt;</text:span></text:span><text:span text:style-name="T10"> firmado com a empresa </text:span><text:span text:style-name="Strong_20_Emphasis"><text:span text:style-name="T17">&lt;&lt;(nome da empresa contratada)&gt;&gt;</text:span></text:span><text:span text:style-name="T10">,</text:span><text:span text:style-name="Strong_20_Emphasis"><text:span text:style-name="T10"> </text:span></text:span><text:span text:style-name="T10">referente </text:span><text:span text:style-name="T11">a </text:span><text:span text:style-name="Strong_20_Emphasis"><text:span text:style-name="T17">&lt;&lt;(objeto do contrato)&gt;&gt;</text:span></text:span><text:span text:style-name="T10">,</text:span><text:span text:style-name="Strong_20_Emphasis"><text:span text:style-name="T10"> </text:span></text:span><text:span text:style-name="T10">os servidores abaixo relacionados:</text:span></text:p>
      <text:p text:style-name="P16"><text:span text:style-name="T10"/></text:p>
      <text:list xml:id="list1367049963" text:style-name="L1">
        <text:list-item>
          <text:p text:style-name="P22"><text:span text:style-name="Strong_20_Emphasis"><text:span text:style-name="T18">&lt;&lt;(nome completo do servidor)&gt;&gt;</text:span></text:span><text:span text:style-name="T12">, </text:span><text:span text:style-name="Strong_20_Emphasis"><text:span text:style-name="T18">&lt;&lt;(cargo, por exemplo, assistente em administração, administrador, contador, professor etc)&gt;&gt;</text:span></text:span><text:span text:style-name="Strong_20_Emphasis"><text:span text:style-name="T12"> </text:span></text:span><text:span text:style-name="T12">matrícula SIAPE nº </text:span><text:span text:style-name="Strong_20_Emphasis"><text:span text:style-name="T18">&lt;&lt;XXXXXXX&gt;&gt;</text:span></text:span><text:span text:style-name="T12">,</text:span><text:span text:style-name="Strong_20_Emphasis"><text:span text:style-name="T12"> </text:span></text:span><text:span text:style-name="T12">designado como </text:span><text:span text:style-name="Strong_20_Emphasis"><text:span text:style-name="T14">&lt;&lt;(</text:span></text:span><text:span text:style-name="Strong_20_Emphasis"><text:span text:style-name="T15">preencher</text:span></text:span><text:span text:style-name="Strong_20_Emphasis"><text:span text:style-name="T14"> se gestor, fiscal, fiscal substituto etc)&gt;&gt;</text:span></text:span><text:span text:style-name="Strong_20_Emphasis"><text:span text:style-name="T12">;</text:span></text:span></text:p>
        </text:list-item>
      </text:list>
      <text:p text:style-name="P21">OBSERVAÇÃO: a indicação de servidor para exercer função de gestor/fiscal de contrato deve ser encaminhada no respectivo processo licitatório"</text:p>
      <text:p text:style-name="P18"><text:span text:style-name="T7"/></text:p>
      <text:p text:style-name="P12"/>
      <text:p text:style-name="P12"/>
      <text:p text:style-name="P13">Dourados/MS, ..... de ...... de 20<text:span text:style-name="T9">XX</text:span>.</text:p>
      <text:p text:style-name="P12"/>
      <text:p text:style-name="P12"/>
      <text:p text:style-name="P12"/>
      <text:p text:style-name="P10">Nome </text:p>
      <text:p text:style-name="P14">Função </text:p>
      <text:p text:style-name="P15"/>
      <text:p text:style-name="P19"><text:span text:style-name="T4">OBSERVAÇÃO: a competência para indicar servidor para função de gestor/fiscal de contrato é o chefe do setor demandante da contratação, ou seu superi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alLight" svg:font-family="UniversalLight, 'Courier Ne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2.54cm" style:auto-text-indent="false" style:snap-to-layout-grid="false"/>
      <style:text-properties style:font-name="UniversalLight" fo:font-family="UniversalLight, 'Courier New'" style:font-family-generic="swiss" style:font-pitch="variable" style:font-name-complex="UniversalLight" style:font-family-complex="UniversalLight, 'Courier New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none" fo:country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12cm" fo:margin-bottom="0.212cm" loext:contextual-spacing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 fo:hyphenate="false" fo:hyphenation-remain-char-count="2" fo:hyphenation-push-char-count="2" loext:hyphenation-no-caps="fals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sem_20_Formatação_20_Char" style:display-name="Texto sem Formatação Char" style:family="text">
      <style:text-properties style:font-name="Arial Unicode MS" fo:font-family="'Arial Unicode MS'" style:font-family-generic="swiss" style:font-pitch="variable" fo:font-size="12pt" fo:language="none" fo:country="non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7ba4" style:text-line-through-style="none" style:text-line-through-type="none" style:text-underline-style="none" fo:font-weight="bold" style:font-weight-asian="bold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307cm" fo:text-indent="-1.27cm" fo:margin-left="3.30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1.27cm" fo:margin-left="5.34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8.017cm" fo:text-indent="-1.905cm" fo:margin-left="8.01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0.054cm" fo:text-indent="-1.905cm" fo:margin-left="10.05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2.726cm" fo:text-indent="-2.54cm" fo:margin-left="12.7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4.764cm" fo:text-indent="-2.54cm" fo:margin-left="14.76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7.436cm" fo:text-indent="-3.175cm" fo:margin-left="17.43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81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i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i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0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language="none" fo:country="none" style:language-asian="none" style:country-asian="none" style:font-size-complex="12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  <style:text-properties style:font-size-complex="12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149cm" draw:visible-area-height="3.413cm"/>
    </style:style>
    <style:page-layout style:name="Mpm1">
      <style:page-layout-properties fo:page-width="21.001cm" fo:page-height="29.7cm" style:num-format="1" style:print-orientation="portrait" fo:margin-top="1cm" fo:margin-bottom="0.469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4.885cm" svg:y="-0.683cm" svg:width="2.699cm" svg:height="2.566cm" draw:z-index="0"><draw:image xlink:href="Pictures/100002010000022100000206E6FFC51A242B4439.png" xlink:type="simple" xlink:show="embed" xlink:actuate="onLoad" loext:mime-type="image/png"/></draw:frame></text:p>
        <text:p text:style-name="MP2"/>
        <text:p text:style-name="MP3"/>
        <text:p text:style-name="MP3"><text:tab/></text:p>
      </style:header>
      <loext:header-first>
        <text:p text:style-name="Heading"><draw:frame draw:style-name="Mfr2" draw:name="Objeto1" text:anchor-type="as-char" svg:width="2.071cm" svg:height="2.224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4">MINISTÉRIO DA EDUCAÇÃO</text:p>
        <text:p text:style-name="MP5">FUNDAÇÃO UNIVERSIDADE FEDERAL DA GRANDE DOURADOS</text:p>
      </loext:header-first>
      <style:footer>
        <text:p text:style-name="MP6">Rua João Rosa Góes, 1.761, Vila Progresso, Dourados – MS, CEP 79.825-070</text:p>
        <text:p text:style-name="MP7"><text:span text:style-name="MT1">Página </text:span><text:span text:style-name="MT2"><text:page-number text:select-page="current">2</text:page-number></text:span><text:span text:style-name="MT1"><text:s/>de </text:span><text:span text:style-name="MT2"><text:page-count style:num-format="1">1</text:page-count></text:span></text:p>
        <text:p text:style-name="MP8"/>
      </style:footer>
      <loext:footer-first>
        <text:p text:style-name="MP6">Rua João Rosa Góes, 1.761, Vila Progresso, Dourados – MS, CEP 79.825-070</text:p>
        <text:p text:style-name="MP7"><text:span text:style-name="MT1">Página </text:span><text:span text:style-name="MT2"><text:page-number text:select-page="current">1</text:page-number></text:span><text:span text:style-name="MT1"><text:s/>de </text:span><text:span text:style-name="MT2"><text:page-count style:num-format="1">1</text:page-count></text:span></text:p>
        <text:p text:style-name="MP9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ON</dc:title>
    <dc:subject/>
    <meta:keyword/>
    <meta:initial-creator>Gabriela Vilela</meta:initial-creator>
    <meta:creation-date>2016-07-29T14:32:00</meta:creation-date>
    <dc:date>2020-07-16T17:31:57.077000000</dc:date>
    <meta:print-date>2016-06-08T09:09:00</meta:print-date>
    <meta:editing-cycles>11</meta:editing-cycles>
    <meta:editing-duration>PT59M7S</meta:editing-duration>
    <meta:generator>LibreOffice/6.4.0.3$Windows_X86_64 LibreOffice_project/b0a288ab3d2d4774cb44b62f04d5d28733ac6df8</meta:generator>
    <meta:document-statistic meta:table-count="0" meta:image-count="1" meta:object-count="1" meta:page-count="1" meta:paragraph-count="20" meta:word-count="155" meta:character-count="1105" meta:non-whitespace-character-count="960"/>
  </office:meta>
</office:document-meta>
</file>